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het evenement "Alkmaar Smult" - 2, 3 en 4 juli 2021 - op het buitenterrein van de gasfabriek, gelegen aan de h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het buitenterrein van de gasfabriek, gelegen aan de helde</text:span>: het organiseren van het evenement "Alkmaar Smult" op 2, 3 en 4 juli 2021</text:p>
            <text:p text:style-name="common-al"> Datum ontvangst: 4 me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4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3.175 516593.456</meta:user-defined>
    <meta:user-defined meta:name="DC.title">Gemeente Alkmaar - aanvraag evenementenvergunning - organiseren van het evenement "Alkmaar Smult" - 2, 3 en 4 juli 2021 - op het buitenterrein van de gasfabriek, gelegen aan de helde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40</meta:user-defined>
    <meta:user-defined meta:name="OVERHEIDop.GmbID/DC.identifier">gmb-2021-145840</meta:user-defined>
    <meta:user-defined meta:name="OVERHEIDop.versieInformatie"/>
  </office:meta>
</office:document-meta>
</file>