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gunningvrij Veenplasweg 27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gunningvrij hebben.</text:p>
            <text:p text:style-name="common-al">
            <text:span text:style-name="nadrukvet">Locatie : </text:span>Veenplasweg 27 te Zuidlaren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Verzonden :</text:span> 7 mei 2021</text:p>
            <text:p text:style-name="common-al">
            <text:span text:style-name="nadrukvet">Kenmerk :</text:span> WABO-2021063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8 me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5836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836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836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0428 567408</meta:user-defined>
    <meta:user-defined meta:name="OVERHEID.EPSG28992/DC.spatial">240419.08 567421.72</meta:user-defined>
    <meta:user-defined meta:name="DC.title">Reguliere omgevingsvergunning vergunningvrij Veenplasweg 27 te Zuidlaren; het vergroten van de woning</meta:user-defined>
    <meta:user-defined meta:name="OVERHEID.PostcodeHuisnummer/OVERHEIDop.postcodeHuisnummer">9471RB 27</meta:user-defined>
    <meta:user-defined meta:name="OVERHEID.PostcodeHuisnummer/OVERHEIDop.postcodeHuisnummer">9471RB 27</meta:user-defined>
    <meta:user-defined meta:name="OVERHEIDop.straatnaam">Veenplasweg</meta:user-defined>
    <meta:user-defined meta:name="OVERHEIDop.straatnaam">Veenplasweg</meta:user-defined>
    <meta:user-defined meta:name="OVERHEIDop.woonplaats">Zuidlaren</meta:user-defined>
    <meta:user-defined meta:name="OVERHEIDop.woonplaats">Zuidlaren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5836</meta:user-defined>
    <meta:user-defined meta:name="OVERHEIDop.GmbID/DC.identifier">gmb-2021-145836</meta:user-defined>
    <meta:user-defined meta:name="OVERHEIDop.versieInformatie"/>
  </office:meta>
</office:document-meta>
</file>