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tijdelijke positie Inkoopstation Singelgarage voor de duur van 1 jaar - Ritsevoort 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DP7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tsevoort 70 Alkmaar</text:span>: een tijdelijke positie Inkoopstation Singelgarage voor de duur van 1 jaar</text:p>
            <text:p text:style-name="common-al"> Datum ontvangst: 6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83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DP70</meta:user-defined>
    <dc:language>nl</dc:language>
    <meta:user-defined meta:name="OVERHEID.EPSG28992/DC.spatial">111329.676 515991.703</meta:user-defined>
    <meta:user-defined meta:name="DC.title">Gemeente Alkmaar - aanvraag omgevingsvergunning - tijdelijke positie Inkoopstation Singelgarage voor de duur van 1 jaar - Ritsevoort 70, Alkmaar</meta:user-defined>
    <meta:user-defined meta:name="OVERHEID.PostcodeHuisnummer/OVERHEIDop.postcodeHuisnummer">1811DP 70</meta:user-defined>
    <meta:user-defined meta:name="OVERHEIDop.straatnaam">Ritsevoort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835</meta:user-defined>
    <meta:user-defined meta:name="OVERHEIDop.GmbID/DC.identifier">gmb-2021-145835</meta:user-defined>
    <meta:user-defined meta:name="OVERHEIDop.versieInformatie"/>
  </office:meta>
</office:document-meta>
</file>