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uitbreiden van de verdieping (gemeentelijk monument) - Oudegracht 13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CC13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udegracht 139 Alkmaar</text:span>: het uitbreiden van de verdieping (gemeentelijk monument) </text:p>
            <text:p text:style-name="common-al">Datum ontvangst: 5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82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2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2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CC139</meta:user-defined>
    <dc:language>nl</dc:language>
    <meta:user-defined meta:name="OVERHEID.EPSG28992/DC.spatial">111823.629 515792.286</meta:user-defined>
    <meta:user-defined meta:name="DC.title">Gemeente Alkmaar - aanvraag omgevingsvergunning - uitbreiden van de verdieping (gemeentelijk monument) - Oudegracht 139, Alkmaar</meta:user-defined>
    <meta:user-defined meta:name="OVERHEID.PostcodeHuisnummer/OVERHEIDop.postcodeHuisnummer">1811CC 139</meta:user-defined>
    <meta:user-defined meta:name="OVERHEIDop.straatnaam">Oudegracht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827</meta:user-defined>
    <meta:user-defined meta:name="OVERHEIDop.GmbID/DC.identifier">gmb-2021-145827</meta:user-defined>
    <meta:user-defined meta:name="OVERHEIDop.versieInformatie"/>
  </office:meta>
</office:document-meta>
</file>