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achterzijde) - Saskerstraat 2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AE2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askerstraat 216 Alkmaar</text:span>: het plaatsen van een dakkapel (achterzijde)</text:p>
            <text:p text:style-name="common-al"> Datum ontvangst: 5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2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AE216</meta:user-defined>
    <dc:language>nl</dc:language>
    <meta:user-defined meta:name="OVERHEID.EPSG28992/DC.spatial">112593.667 520311.247</meta:user-defined>
    <meta:user-defined meta:name="DC.title">Gemeente Alkmaar - aanvraag omgevingsvergunning - plaatsen van een dakkapel (achterzijde) - Saskerstraat 216, Alkmaar</meta:user-defined>
    <meta:user-defined meta:name="OVERHEID.PostcodeHuisnummer/OVERHEIDop.postcodeHuisnummer">1827AE 216</meta:user-defined>
    <meta:user-defined meta:name="OVERHEIDop.straatnaam">Saskerstraa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25</meta:user-defined>
    <meta:user-defined meta:name="OVERHEIDop.GmbID/DC.identifier">gmb-2021-145825</meta:user-defined>
    <meta:user-defined meta:name="OVERHEIDop.versieInformatie"/>
  </office:meta>
</office:document-meta>
</file>