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achterdakvlak) - Steertweide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D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ertweide 20 Alkmaar</text:span>: het plaatsen van een dakkapel (achterdakvlak)</text:p>
            <text:p text:style-name="common-al"> Datum ontvangst: 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D20</meta:user-defined>
    <dc:language>nl</dc:language>
    <meta:user-defined meta:name="OVERHEID.EPSG28992/DC.spatial">113634.761 519774.94</meta:user-defined>
    <meta:user-defined meta:name="DC.title">Gemeente Alkmaar - aanvraag omgevingsvergunning - plaatsen van een dakkapel (achterdakvlak) - Steertweide 20, Alkmaar</meta:user-defined>
    <meta:user-defined meta:name="OVERHEID.PostcodeHuisnummer/OVERHEIDop.postcodeHuisnummer">1822PD 20</meta:user-defined>
    <meta:user-defined meta:name="OVERHEIDop.straatnaam">Steertweide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22</meta:user-defined>
    <meta:user-defined meta:name="OVERHEIDop.GmbID/DC.identifier">gmb-2021-145822</meta:user-defined>
    <meta:user-defined meta:name="OVERHEIDop.versieInformatie"/>
  </office:meta>
</office:document-meta>
</file>