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tserstraat 10A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71</text:p>
            <text:p text:style-name="common-al">Verleend op 12 januari 2021</text:p>
            <text:p text:style-name="common-al">het wijzigen van gebruik van een winkel naar woonhuis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8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77733/1249721</meta:user-defined>
    <meta:user-defined meta:name="DCTERMS.abstract">Litserstraat 10A in Den Dungen, het wijzigen van gebruik van een winkel naar woonhuis</meta:user-defined>
    <dc:language>nl</dc:language>
    <meta:user-defined meta:name="OVERHEID.EPSG28992/DC.spatial">153752.997 408570.643</meta:user-defined>
    <meta:user-defined meta:name="DC.title">Verleende omgevingsvergunning Litserstraat 10A in Den Dungen</meta:user-defined>
    <meta:user-defined meta:name="OVERHEID.PostcodeHuisnummer/OVERHEIDop.postcodeHuisnummer">5275BV 10</meta:user-defined>
    <meta:user-defined meta:name="OVERHEIDop.straatnaam">Litserstraat</meta:user-defined>
    <meta:user-defined meta:name="OVERHEIDop.woonplaats">Den Dung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582</meta:user-defined>
    <meta:user-defined meta:name="OVERHEIDop.GmbID/DC.identifier">gmb-2021-14582</meta:user-defined>
    <meta:user-defined meta:name="OVERHEIDop.versieInformatie"/>
  </office:meta>
</office:document-meta>
</file>