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ext:p text:style-name="single-kop-titel">1. lntroductie en uitgangspunten huisvesting arbeidsmigranten; 2. Kadernota en beleidsregels; 3. Ontwikkelkader grootschalige logiesvoorzieningen arbeidsmigranten</text:p>
      <text:section text:name="regeling_id1-3-2" text:style-name="regeling">
        <text:section text:name="aanhef_id1-3-2-1" text:style-name="aanhef">
          <text:section text:name="preambule_id1-3-2-1-1" text:style-name="preambule">
            <text:p text:style-name="al">De Raad van de gemeente Sint Anthonis;</text:p>
            <text:p text:style-name="al">gelezen het voorstel van het College van burgemeester en wethouders van</text:p>
            <text:p text:style-name="al">2 maart2021;</text:p>
            <text:p text:style-name="al">gelet op het besprokene in de commissievergadering van 8 april2021;</text:p>
            <text:p text:style-name="al">vast te stellen de (beleids)not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leiding</text:p>
            <text:p text:style-name="al">De noodzaak voor goede huisvesting van arbeidsmigranten wint steeds meer aan belang. Economisch gezien kunnen de arbeidsmigranten niet gemist worden, ze hebben recht op goede woonruimte en tegelijkertijd moet er ook voor gezorgd worden dat de huisvesting goed gespreid wordt over kernen en wijken. Dit bevordert integratie én voorkomt dat leefbaarheid in de kernen en wijken onder druk komt te staan.</text:p>
            <text:p text:style-name="al">Binnen het Land van Cuijk is en wordt samengewerkt om te komen tot beleid voor goede/adequate huisvesting voor arbeidsmigranten én het voorkomen van misstanden hierbij zowel op de woonplek zelf als voor de omgeving. In de vergadering van 22 april 2021 heeft de gemeenteraad van Sint Anthonis drie (beleids)nota’s opgesteld die de basis vormen voor dat (gezamenlijke en eenduidige) beleid.</text:p>
            <text:p text:style-name="al">Beoogd effect</text:p>
            <text:list text:style-name="id1-3-2-2-1-8">
              <text:list-item text:style-override="id1-3-2-2-1-8-1">
                <text:number>1.</text:number>
                <text:p text:style-name="al">Een samenhangend pakket aan maatregelen beschikbaar stellen om de problematiek rondom de huisvesting van arbeidsmigranten adequaat aan te pakken.</text:p>
              </text:list-item>
              <text:list-item text:style-override="id1-3-2-2-1-8-2">
                <text:number>2.</text:number>
                <text:p text:style-name="al">In de wijken waar reeds verkamerde woningen aanwezig zijn geen verdere toevoeging van verkamerde woningen. </text:p>
              </text:list-item>
              <text:list-item text:style-override="id1-3-2-2-1-8-3">
                <text:number>3.</text:number>
                <text:p text:style-name="al">Door intensievere controle en handhaving verdere sociale erosie voorkomen en waar mogelijk terugdringen. (zoals parkeer- en geluidsoverlast, zwerfvuil, parkeerproblemen, e.d.)</text:p>
              </text:list-item>
            </text:list>
            <text:p text:style-name="al"/>
            <text:p text:style-name="al">Korte toelichting op de (beleids)nota’s</text:p>
            <text:list text:style-name="id1-3-2-2-1-11">
              <text:list-item text:style-override="id1-3-2-2-1-11-1">
                <text:number>•</text:number>
                <text:p text:style-name="al">Deel 1 – Introductie en uitgangspunten</text:p>
              </text:list-item>
              <text:list-item text:style-override="id1-3-2-2-1-11-2">
                <text:number/>
                <text:p text:style-name="al">Beschrijving van de casus en vaststelling van de uitgangspunten ten aanzien van goede huisvesting voor arbeidsmigranten. Daarbij wordt voortgeborduurd op landelijk en provinciaal geformuleerde aandachtspunten. Deze zijn vertaald naar werkbare uitgangspunten voor de gemeente Sint Anthonis.</text:p>
              </text:list-item>
              <text:list-item text:style-override="id1-3-2-2-1-11-3">
                <text:number>•</text:number>
                <text:p text:style-name="al">Deel 2 – Kadernota met beleidsregels en paraplubestemmingsplan</text:p>
              </text:list-item>
              <text:list-item text:style-override="id1-3-2-2-1-11-4">
                <text:number/>
                <text:p text:style-name="al">Beschrijving van hoe het verder ongewenst verkameren van woningen kan worden voorkomen dan wel hoe dit gereguleerd kan worden, zodat er niet langer woningen worden onttrokken aan de kernvoorraad. De gemeente is geen voorstander van het huisvesten van arbeidsmigranten in verkamerde woningen, maar streeft naar grootschalige logiesvoorzieningen.</text:p>
              </text:list-item>
              <text:list-item text:style-override="id1-3-2-2-1-11-5">
                <text:number>•</text:number>
                <text:p text:style-name="al">Deel 3 – Ontwikkelkader grootschalige logiesvoorzieningen</text:p>
              </text:list-item>
              <text:list-item text:style-override="id1-3-2-2-1-11-6">
                <text:number/>
                <text:p text:style-name="al">Beschrijving op welke wijze in de toekomst de gemeente onder voorwaarden grootschalige logiesvoorzieningen voor de arbeidsmigranten mogelijk kan maken en hierdoor voor hen een beter en veiliger woon- en leefklimaat kan creëren. Daarvoor is een ontwikkelkader nodig als toetssteen bij het maken van nieuwe bestemmingsplannen, de beoordeling van buitenplanse afwijkingen van een bestemmingsplan (verklaring van geen bedenkingen), het toestaan van afwijkend gebruik (kruimelgevallenregeling) of het verlenen van een omgevingsvergunning. Daartoe worden nieuwe instrumenten in stelling gebracht als de leefbaarheidstoets en het prestatiecontract.</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text:span></text:p>
            <text:p><text:span text:style-name="functie">de gemeente Sint Anthonis van 22 april2021.</text:span></text:p>
            <text:p><text:span text:style-name="functie">De Raad voornoemd.</text:span></text:p>
            <text:p><text:span text:style-name="functie">Mr (Ton) Keijzers M.A. (Marcel) Fránzel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58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Huisvesting | Organisatie en beleid</meta:user-defined>
    <meta:user-defined meta:name="DC.source">Onbekend</meta:user-defined>
    <meta:user-defined meta:name="DCTERMS.alternative">De noodzaak voor goede huisvesting van arbeidsmigranten </meta:user-defined>
    <dc:language>nl</dc:language>
    <meta:user-defined meta:name="OVERHEID.Gemeente/DC.spatial">Sint Anthonis</meta:user-defined>
    <meta:user-defined meta:name="DC.title">1. lntroductie en uitgangspunten huisvesting arbeidsmigranten; 2. Kadernota en beleidsregels; 3. Ontwikkelkader grootschalige logiesvoorzieningen arbeidsmigranten</meta:user-defined>
    <meta:user-defined meta:name="DCTERMS.W3CDTF/DCTERMS.available">2021-05-11</meta:user-defined>
    <meta:user-defined meta:name="OVERHEIDop.externeBijlage">deel 1|exb-2021-27624</meta:user-defined>
    <meta:user-defined meta:name="OVERHEIDop.externeBijlage">deel 2|exb-2021-27625</meta:user-defined>
    <meta:user-defined meta:name="OVERHEIDop.externeBijlage">deel 3|exb-2021-27626</meta:user-defined>
    <meta:user-defined meta:name="DCTERMS.W3CDTF/OVERHEIDop.jaargang">2021</meta:user-defined>
    <meta:user-defined meta:name="OVERHEIDop.publicationIssue">145813</meta:user-defined>
    <meta:user-defined meta:name="OVERHEIDop.betreftRegeling">CVDR657526_1</meta:user-defined>
    <meta:user-defined meta:name="xs:date/OVERHEIDop.startdatum">2021-05-11</meta:user-defined>
    <meta:user-defined meta:name="OVERHEIDop.GmbID/DC.identifier">gmb-2021-145813</meta:user-defined>
    <meta:user-defined meta:name="OVERHEIDop.versieInformatie"/>
  </office:meta>
</office:document-meta>
</file>