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dakkapellen aan voor- en achterzijde van de woning - Van De Veldelaan 15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6PC15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an De Veldelaan 157 Alkmaar</text:span>: het plaatsen van dakkapellen aan voor- en achterzijde van de woning</text:p>
            <text:p text:style-name="common-al"> Datum ontvangst: 4 me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81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81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81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PC157</meta:user-defined>
    <dc:language>nl</dc:language>
    <meta:user-defined meta:name="OVERHEID.EPSG28992/DC.spatial">109705.581 516047.149</meta:user-defined>
    <meta:user-defined meta:name="DC.title">Gemeente Alkmaar - aanvraag omgevingsvergunning - plaatsen van dakkapellen aan voor- en achterzijde van de woning - Van De Veldelaan 157, Alkmaar</meta:user-defined>
    <meta:user-defined meta:name="OVERHEID.PostcodeHuisnummer/OVERHEIDop.postcodeHuisnummer">1816PC 157</meta:user-defined>
    <meta:user-defined meta:name="OVERHEIDop.straatnaam">Van de Veldelaan</meta:user-defined>
    <meta:user-defined meta:name="OVERHEIDop.woonplaats">Alkmaar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811</meta:user-defined>
    <meta:user-defined meta:name="OVERHEIDop.GmbID/DC.identifier">gmb-2021-145811</meta:user-defined>
    <meta:user-defined meta:name="OVERHEIDop.versieInformatie"/>
  </office:meta>
</office:document-meta>
</file>