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-straatje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mei 2021 een besluit genomen op de aanvraag voor een omgevingsvergunning op locatie Aa-straatje 1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overkapping</text:p>
            <text:p text:style-name="common-al">Locatie: Aa-straatje 10 te Veghel</text:p>
            <text:p text:style-name="common-al">Zaaknummer: OV-2021-02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81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1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85.29 403062.97</meta:user-defined>
    <meta:user-defined meta:name="DC.title">Kennisgeving besluit op aanvraag omgevingsvergunning Aa-straatje 10 te Veghel</meta:user-defined>
    <meta:user-defined meta:name="OVERHEID.PostcodeHuisnummer/OVERHEIDop.postcodeHuisnummer">5461BC 10</meta:user-defined>
    <meta:user-defined meta:name="OVERHEIDop.straatnaam">Aa-straatje</meta:user-defined>
    <meta:user-defined meta:name="OVERHEIDop.woonplaats">Vegh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10</meta:user-defined>
    <meta:user-defined meta:name="OVERHEIDop.GmbID/DC.identifier">gmb-2021-145810</meta:user-defined>
    <meta:user-defined meta:name="OVERHEIDop.versieInformatie"/>
  </office:meta>
</office:document-meta>
</file>