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passen van de draagconstructie (binnen) en het realiseren van een uitbouw met balkon - Rembrandtstraat 3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CG3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mbrandtstraat 39 Alkmaar</text:span>: het aanpassen van de draagconstructie (binnen) en het realiseren van een uitbouw met </text:p>
            <text:p text:style-name="common-al">balkon Datum ontvangst: 4 me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80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0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0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CG39</meta:user-defined>
    <dc:language>nl</dc:language>
    <meta:user-defined meta:name="OVERHEID.EPSG28992/DC.spatial">110520.26 516924.315</meta:user-defined>
    <meta:user-defined meta:name="DC.title">Gemeente Alkmaar - aanvraag omgevingsvergunning - aanpassen van de draagconstructie (binnen) en het realiseren van een uitbouw met balkon - Rembrandtstraat 39, Alkmaar</meta:user-defined>
    <meta:user-defined meta:name="OVERHEID.PostcodeHuisnummer/OVERHEIDop.postcodeHuisnummer">1816CG 39</meta:user-defined>
    <meta:user-defined meta:name="OVERHEIDop.straatnaam">Rembrandtstraat</meta:user-defined>
    <meta:user-defined meta:name="OVERHEIDop.woonplaats">Alkmaa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809</meta:user-defined>
    <meta:user-defined meta:name="OVERHEIDop.GmbID/DC.identifier">gmb-2021-145809</meta:user-defined>
    <meta:user-defined meta:name="OVERHEIDop.versieInformatie"/>
  </office:meta>
</office:document-meta>
</file>