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populier (ivm vernieuwen kabels locatie) - ter hoogte Zonneweid Daal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X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 hoogte Zonneweid Daalmeer Alkmaar</text:span>: het kappen van een populier (ivm vernieuwen kabels locatie) </text:p>
            <text:p text:style-name="common-al">Datum ontvangst: 3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X</meta:user-defined>
    <dc:language>nl</dc:language>
    <meta:user-defined meta:name="OVERHEID.EPSG28992/DC.spatial">111633.175 516593.456</meta:user-defined>
    <meta:user-defined meta:name="DC.title">Gemeente Alkmaar - aanvraag omgevingsvergunning - kappen van een populier (ivm vernieuwen kabels locatie) - ter hoogte Zonneweid Daalmeer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04</meta:user-defined>
    <meta:user-defined meta:name="OVERHEIDop.GmbID/DC.identifier">gmb-2021-145804</meta:user-defined>
    <meta:user-defined meta:name="OVERHEIDop.versieInformatie"/>
  </office:meta>
</office:document-meta>
</file>