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zonnepanelen - Florijn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GL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orijnstraat 58 Alkmaar</text:span>: het aanbrengen van zonnepanelen </text:p>
            <text:p text:style-name="common-al">Datum ontvangst: 3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L58</meta:user-defined>
    <dc:language>nl</dc:language>
    <meta:user-defined meta:name="OVERHEID.EPSG28992/DC.spatial">112461.75 520832.698</meta:user-defined>
    <meta:user-defined meta:name="DC.title">Gemeente Alkmaar - aanvraag omgevingsvergunning - aanbrengen van zonnepanelen - Florijnstraat 58, Alkmaar</meta:user-defined>
    <meta:user-defined meta:name="OVERHEID.PostcodeHuisnummer/OVERHEIDop.postcodeHuisnummer">1827GL 58</meta:user-defined>
    <meta:user-defined meta:name="OVERHEIDop.straatnaam">Florijn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01</meta:user-defined>
    <meta:user-defined meta:name="OVERHEIDop.GmbID/DC.identifier">gmb-2021-145801</meta:user-defined>
    <meta:user-defined meta:name="OVERHEIDop.versieInformatie"/>
  </office:meta>
</office:document-meta>
</file>