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ledteksten op opbouwkokers - Comeniu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3 Alkmaar</text:span>: het plaatsen van 2 ledteksten op opbouwkokers </text:p>
            <text:p text:style-name="common-al">Datum ontvangst: 3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3</meta:user-defined>
    <dc:language>nl</dc:language>
    <meta:user-defined meta:name="OVERHEID.EPSG28992/DC.spatial">110297.716 517647.684</meta:user-defined>
    <meta:user-defined meta:name="DC.title">Gemeente Alkmaar - aanvraag omgevingsvergunning - plaatsen van 2 ledteksten op opbouwkokers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96</meta:user-defined>
    <meta:user-defined meta:name="OVERHEIDop.GmbID/DC.identifier">gmb-2021-145796</meta:user-defined>
    <meta:user-defined meta:name="OVERHEIDop.versieInformatie"/>
  </office:meta>
</office:document-meta>
</file>