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2 led teksten op opbouwkokers - Comenius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MS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omeniusstraat 3 Alkmaar</text:span>: het plaatsen van 2 led teksten op opbouwkokers </text:p>
            <text:p text:style-name="common-al">Datum ontvangst: 30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79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9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9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MS3</meta:user-defined>
    <dc:language>nl</dc:language>
    <meta:user-defined meta:name="OVERHEID.EPSG28992/DC.spatial">110297.716 517647.684</meta:user-defined>
    <meta:user-defined meta:name="DC.title">Gemeente Alkmaar - aanvraag omgevingsvergunning - plaatsen van 2 led teksten op opbouwkokers - Comeniusstraat 3, Alkmaar</meta:user-defined>
    <meta:user-defined meta:name="OVERHEID.PostcodeHuisnummer/OVERHEIDop.postcodeHuisnummer">1817MS 3</meta:user-defined>
    <meta:user-defined meta:name="OVERHEIDop.straatnaam">Comeniusstraat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795</meta:user-defined>
    <meta:user-defined meta:name="OVERHEIDop.GmbID/DC.identifier">gmb-2021-145795</meta:user-defined>
    <meta:user-defined meta:name="OVERHEIDop.versieInformatie"/>
  </office:meta>
</office:document-meta>
</file>