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bullet style:num-suffix="" text:bullet-char="​" text:level="1">
        <style:list-level-properties text:min-label-width="10mm"/>
      </text:list-level-style-bullet>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bullet style:num-suffix="" text:bullet-char="​" text:level="1">
        <style:list-level-properties text:min-label-width="10mm"/>
      </text:list-level-style-bullet>
    </text:list-style>
    <text:list-style style:name="id1-3-2-2-1-1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6">
      <text:list-level-style-bullet style:num-suffix="" text:bullet-char="​" text:level="1">
        <style:list-level-properties text:min-label-width="10mm"/>
      </text:list-level-style-bullet>
    </text:list-style>
  </office:automatic-styles>
  <office:body>
    <office:text>
      <text:p text:style-name="new_page_staatscourant"/>
      <text:p text:style-name="single-kop-titel">Woonwagenbeleid Sint Anthonis 2021</text:p>
      <text:section text:name="regeling_id1-3-2" text:style-name="regeling">
        <text:section text:name="aanhef_id1-3-2-1" text:style-name="aanhef">
          <text:section text:name="preambule_id1-3-2-1-1" text:style-name="preambule">
            <text:p text:style-name="al">De Raad van de gemeente Sint Anthonis;</text:p>
            <text:p text:style-name="al">gelezen het voorstel van het College van burgemeester en wethouders van</text:p>
            <text:p text:style-name="al">2 maart2021;</text:p>
            <text:p text:style-name="al">gelet op het besprokene in de commissievergadering van 8 april2021;</text:p>
            <text:p text:style-name="al">vast te stellen de (beleids)nota's:</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span text:style-name="nadrukvet">In</text:span>
            <text:span text:style-name="nadrukvet">leiding</text:span>
          </text:p>
            <text:p text:style-name="al">De afgelopen jaren zijn er tal van ontwikkelingen geweest die ertoe geleid hebben dat het woonwagenbeleid actief door de gemeenten opgepakt moet worden. </text:p>
            <text:p text:style-name="al">Waar in het verleden door de meeste gemeenten een uitsterfbeleid ten aanzien van woonwagenlocaties gehanteerd werd, is dit niet meer toegestaan en zijn gemeenten gehouden om het wonen in woonwagens op standplaatsen mogelijk te maken.</text:p>
            <text:p text:style-name="al">De gemeenteraad heeft daartoe in zijn vergadering van 22 april 2021 besloten tot vaststelling van een drietal nota’s die gezamenlijk het (nieuwe) woonwagenbeleid van de gemeente Sint Anthonis vormen.  </text:p>
            <text:p text:style-name="al"/>
            <text:p text:style-name="al">
            <text:span text:style-name="nadrukvet">Beoogd </text:span>
            <text:span text:style-name="nadrukvet">effect</text:span>
          </text:p>
            <text:p text:style-name="al">Door het vaststellen van het publiekrechtelijke woonwagenbeleid en privaatrechtelijke verhuurbeleid voor woonwagens en standplaatsen ontstaat een samenhangend beleid dat lokaal invulling geeft aan het beleidskader ‘Gemeentelijk woonwagen- en standplaatsenbeleid’ van het ministerie van Binnenlandse Zaken en Koninkrijksrelaties (BZK) d.d. 12 juli 2018). Hieruit volgt dat:</text:p>
            <text:list text:style-name="id1-3-2-2-1-12">
              <text:list-item text:style-override="id1-3-2-2-1-12-1">
                <text:number>•</text:number>
                <text:p text:style-name="al">de gemeente het beleid voor woonwagens en standplaatsen vaststelt als onderdeel van het volkshuisvestingsbeleid;</text:p>
              </text:list-item>
              <text:list-item text:style-override="id1-3-2-2-1-12-2">
                <text:number>•</text:number>
                <text:p text:style-name="al">het beleid voldoende rekening houdt met en ruimte geeft voor het woonwagenleven van woonwagenbewoners; </text:p>
              </text:list-item>
              <text:list-item text:style-override="id1-3-2-2-1-12-3">
                <text:number>•</text:number>
                <text:p text:style-name="al">hiervoor nodig is dat de behoefte aan standplaatsen helder is;</text:p>
              </text:list-item>
              <text:list-item text:style-override="id1-3-2-2-1-12-4">
                <text:number>•</text:number>
                <text:p text:style-name="al">corporaties in de huisvesting van woonwagenbewoners voorzien voor zover deze tot de doelgroep behoren;</text:p>
              </text:list-item>
              <text:list-item text:style-override="id1-3-2-2-1-12-5">
                <text:number>•</text:number>
                <text:p text:style-name="al">de afbouw van standplaatsen niet is toegestaan (behoudens uitzonderlijke omstandigheden) zolang er behoefte is aan standplaatsen;</text:p>
              </text:list-item>
              <text:list-item text:style-override="id1-3-2-2-1-12-6">
                <text:number>•</text:number>
                <text:p text:style-name="al">een woningzoekende woonwagenbewoner die dit wenst, binnen een redelijke termijn kans heeft op een standplaats.</text:p>
              </text:list-item>
            </text:list>
            <text:p text:style-name="al"/>
            <text:p text:style-name="al">
            <text:span text:style-name="nadrukvet">Korte toelichting de vastgestelde nota’s</text:span>
          </text:p>
            <text:list text:style-name="id1-3-2-2-1-15">
              <text:list-item text:style-override="id1-3-2-2-1-15-1">
                <text:number>1.</text:number>
                <text:p text:style-name="al">Regionaal handelingsperspectief woonwagenbeleid Noordoost Brabant</text:p>
              </text:list-item>
              <text:list-item text:style-override="id1-3-2-2-1-15-2">
                <text:number/>
                <text:p text:style-name="al">In de regio Noordoost Brabant hebben de 19 gemeenten gezamenlijk een regionaal handelingsperspectief opgesteld, met als doel te komen tot een zo eenduidig mogelijk woonwagenbeleid (inclusief inschrijving en toewijzing) binnen het beleidskader van BZK. Hierdoor ontstaat er transparantie voor de standplaatszoekenden, kunnen de gemeenten elkaar helpen, versterken en kennis delen, en wordt een waterbedeffect (mogelijk) voorkomen. Het regionaal handelingsperspectief beschrijft de aanpak op het gebied van inventariseren van de behoefte, inschrijven en toewijzen, de positie en participatie van woonwagenbewoners en de rol van corporaties. De deelbesluiten van het handelingsperspectief zijn verwerkt in het lokale woonwagenbeleid en verhuurbeleid ‘woonwagens en standplaatsen’ van de gemeente Sint Anthonis.</text:p>
              </text:list-item>
              <text:list-item text:style-override="id1-3-2-2-1-15-3">
                <text:number>2.</text:number>
                <text:p text:style-name="al">Woonwagenbeleid Sint Anthonis 2021</text:p>
              </text:list-item>
              <text:list-item text:style-override="id1-3-2-2-1-15-4">
                <text:number/>
                <text:p text:style-name="al">Door vaststelling van dit publiekrechtelijke woonwagenbeleid zorgt de gemeente voor het beschermen van woonwagenbewoners tegen discriminatie, het waarborgen van hun mensenrechten en het bieden van rechtszekerheid en duidelijkheid.</text:p>
              </text:list-item>
              <text:list-item text:style-override="id1-3-2-2-1-15-5">
                <text:number>3.</text:number>
                <text:p text:style-name="al">Verhuurbeleid woonwagens en standplaatsen Sint Anthonis 2021</text:p>
              </text:list-item>
              <text:list-item text:style-override="id1-3-2-2-1-15-6">
                <text:number/>
                <text:p text:style-name="al">Door vaststelling van dit privaatrechtelijke verhuurbeleid (de gemeente in haar rol als verhuurder) zorgt de gemeente voor het beschermen van woonwagenbewoners tegen discriminatie, het waarborgen van hun mensenrechten en het bieden van rechtszekerheid en duidelijkheid, met name op het gebied van inschrijving, toewijzing en verhuur.</text:p>
              </text:list-item>
            </text:list>
            <text:p text:style-name="al"/>
            <text:p text:style-name="al"/>
            <text:p text:style-name="al"/>
          </text:section>
        </text:section>
        <text:section text:name="regeling-sluiting_id1-3-2-3" text:style-name="regeling-sluiting">
          <text:section text:name="ondertekening_id1-3-2-3-1">
            <text:p><text:span text:style-name="functie">Aldus besloten in de openbare vergadering van de Raad van</text:span></text:p>
            <text:p><text:span text:style-name="functie">de gemeente Sint Anthonis van 22 april2021.</text:span></text:p>
            <text:p><text:span text:style-name="functie">De Raad voornoemd.</text:span></text:p>
            <text:p><text:span text:style-name="functie">Mr (Ton) Keijzers M.A. (Marcel) Fránzel MSc</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 Anthonis</text:p>
            </table:table-cell>
            <table:table-cell office:value-type="string" table:style-name="header.C">
              <text:p text:style-name="headerright"><text:span text:style-name="nr">Nr. 145794</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794</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794</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Sint Anthonis</meta:user-defined>
    <meta:user-defined meta:name="OVERHEID.Informatietype/DC.type">officiële publicatie</meta:user-defined>
    <meta:user-defined meta:name="OVERHEIDgvop.Informatietype/DC.type">Beleidsregels</meta:user-defined>
    <meta:user-defined meta:name="OVERHEID.Gemeente/DCTERMS.publisher">Sint Anthonis</meta:user-defined>
    <meta:user-defined meta:name="OVERHEID.Gemeente/OVERHEID.authority">Sint Anthonis</meta:user-defined>
    <meta:user-defined meta:name="OVERHEID.TaxonomieBeleidsagenda/OVERHEID.category">Huisvesting | Organisatie en beleid</meta:user-defined>
    <meta:user-defined meta:name="DC.source">Onbekend</meta:user-defined>
    <meta:user-defined meta:name="DCTERMS.alternative">Woonwagenbeleid Sint Anthonis 2021</meta:user-defined>
    <dc:language>nl</dc:language>
    <meta:user-defined meta:name="OVERHEID.Gemeente/DC.spatial">Sint Anthonis</meta:user-defined>
    <meta:user-defined meta:name="DC.title">Woonwagenbeleid Sint Anthonis 2021</meta:user-defined>
    <meta:user-defined meta:name="DCTERMS.W3CDTF/DCTERMS.available">2021-05-11</meta:user-defined>
    <meta:user-defined meta:name="OVERHEIDop.externeBijlage">Verhuurbeleid woonwagens|exb-2021-27616</meta:user-defined>
    <meta:user-defined meta:name="OVERHEIDop.externeBijlage">woonwagenbeleid|exb-2021-27617</meta:user-defined>
    <meta:user-defined meta:name="OVERHEIDop.externeBijlage">Regionaal beleid|exb-2021-27618</meta:user-defined>
    <meta:user-defined meta:name="DCTERMS.W3CDTF/OVERHEIDop.jaargang">2021</meta:user-defined>
    <meta:user-defined meta:name="OVERHEIDop.publicationIssue">145794</meta:user-defined>
    <meta:user-defined meta:name="OVERHEIDop.betreftRegeling">CVDR657525_1</meta:user-defined>
    <meta:user-defined meta:name="xs:date/OVERHEIDop.startdatum">2021-05-11</meta:user-defined>
    <meta:user-defined meta:name="OVERHEIDop.GmbID/DC.identifier">gmb-2021-145794</meta:user-defined>
    <meta:user-defined meta:name="OVERHEIDop.versieInformatie"/>
  </office:meta>
</office:document-meta>
</file>