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heel maalvaardig restaureren van een rijksmonument (strijkmolen l bij Rustenburg) - Noordschermerdijk 1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schermerdijk 13 Oterleek</text:span>: het geheel maalvaardig restaureren van een rijksmonument (strijkmolen l bij Rustenburg) </text:p>
            <text:p text:style-name="common-al">Datum ontvangst: 3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L13</meta:user-defined>
    <dc:language>nl</dc:language>
    <meta:user-defined meta:name="OVERHEID.EPSG28992/DC.spatial">119771 516503</meta:user-defined>
    <meta:user-defined meta:name="DC.title">Gemeente Alkmaar - aanvraag omgevingsvergunning - geheel maalvaardig restaureren van een rijksmonument (strijkmolen l bij Rustenburg) - Noordschermerdijk 13, Oterleek</meta:user-defined>
    <meta:user-defined meta:name="OVERHEID.PostcodeHuisnummer/OVERHEIDop.postcodeHuisnummer">1842EL 13</meta:user-defined>
    <meta:user-defined meta:name="OVERHEIDop.straatnaam">Noordschermerdijk</meta:user-defined>
    <meta:user-defined meta:name="OVERHEIDop.woonplaats">Oterlee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88</meta:user-defined>
    <meta:user-defined meta:name="OVERHEIDop.GmbID/DC.identifier">gmb-2021-145788</meta:user-defined>
    <meta:user-defined meta:name="OVERHEIDop.versieInformatie"/>
  </office:meta>
</office:document-meta>
</file>