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fundering, wanden buitenzijde en binnen en plafonds van woning - Nieuwlandersingel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K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41 Alkmaar</text:span>: het herstellen van de fundering, wanden buitenzijde en binnen en plafonds van woning  </text:p>
            <text:p text:style-name="common-al">Datum ontvangst: 2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K41</meta:user-defined>
    <dc:language>nl</dc:language>
    <meta:user-defined meta:name="OVERHEID.EPSG28992/DC.spatial">111597.367 515742.847</meta:user-defined>
    <meta:user-defined meta:name="DC.title">Gemeente Alkmaar - aanvraag omgevingsvergunning - herstellen van de fundering, wanden buitenzijde en binnen en plafonds van woning - Nieuwlandersingel 41, Alkmaar</meta:user-defined>
    <meta:user-defined meta:name="OVERHEID.PostcodeHuisnummer/OVERHEIDop.postcodeHuisnummer">1814CK 41</meta:user-defined>
    <meta:user-defined meta:name="OVERHEIDop.straatnaam">Nieuwlandersingel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82</meta:user-defined>
    <meta:user-defined meta:name="OVERHEIDop.GmbID/DC.identifier">gmb-2021-145782</meta:user-defined>
    <meta:user-defined meta:name="OVERHEIDop.versieInformatie"/>
  </office:meta>
</office:document-meta>
</file>