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logo's op de gevels - Koelmalaan 3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S3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30 Alkmaar</text:span>: het aanpassen van logo's op de gevels </text:p>
            <text:p text:style-name="common-al">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30</meta:user-defined>
    <dc:language>nl</dc:language>
    <meta:user-defined meta:name="OVERHEID.EPSG28992/DC.spatial">112751.929 514675.733</meta:user-defined>
    <meta:user-defined meta:name="DC.title">Gemeente Alkmaar - aanvraag omgevingsvergunning - aanpassen van logo's op de gevels - Koelmalaan 330, Alkmaar</meta:user-defined>
    <meta:user-defined meta:name="OVERHEID.PostcodeHuisnummer/OVERHEIDop.postcodeHuisnummer">1812PS 330</meta:user-defined>
    <meta:user-defined meta:name="OVERHEIDop.straatnaam">Koelmala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79</meta:user-defined>
    <meta:user-defined meta:name="OVERHEIDop.GmbID/DC.identifier">gmb-2021-145779</meta:user-defined>
    <meta:user-defined meta:name="OVERHEIDop.versieInformatie"/>
  </office:meta>
</office:document-meta>
</file>