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Boerhaavelaan 35 (zaaknummer 0193ESUITE516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haavelaan 35</text:span> – voor het vervangen van de kozijnen aan de voorzijde op de begane grond, het vervangen van de kapconstructie en het vernieuwen van de topgevels, verzonden op 3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77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7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7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93.039 504210.77</meta:user-defined>
    <meta:user-defined meta:name="DC.title">Verleende omgevingsvergunning, verbouwen woning, Boerhaavelaan 35 (zaaknummer 0193ESUITE516822021)</meta:user-defined>
    <meta:user-defined meta:name="OVERHEID.PostcodeHuisnummer/OVERHEIDop.postcodeHuisnummer">8024BG 35</meta:user-defined>
    <meta:user-defined meta:name="OVERHEIDop.straatnaam">Boerhaavelaan</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5778</meta:user-defined>
    <meta:user-defined meta:name="OVERHEIDop.GmbID/DC.identifier">gmb-2021-145778</meta:user-defined>
    <meta:user-defined meta:name="OVERHEIDop.versieInformatie"/>
  </office:meta>
</office:document-meta>
</file>