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gemeentelijk monument naar twee appartementen, Assendorperstraat 78 (zaaknummer 0193ESUITE52451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ssendorperstraat 78</text:span> – voor het verbouwen van gemeentelijk monument naar twee appartementen, herstellen aangepaste kozijnen, plaatsen lichtkoepel, vervangen dakramen, verzonden op 3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576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6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6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424.625 502391.698</meta:user-defined>
    <meta:user-defined meta:name="DC.title">Kennisgeving verlengen beslistermijn op een aanvraag omgevingsvergunning, verbouwen gemeentelijk monument naar twee appartementen, Assendorperstraat 78 (zaaknummer 0193ESUITE524512021)</meta:user-defined>
    <meta:user-defined meta:name="OVERHEID.PostcodeHuisnummer/OVERHEIDop.postcodeHuisnummer">8012CB 78</meta:user-defined>
    <meta:user-defined meta:name="OVERHEIDop.straatnaam">Assendorperstraat</meta:user-defined>
    <meta:user-defined meta:name="OVERHEIDop.woonplaats">Zwolle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765</meta:user-defined>
    <meta:user-defined meta:name="OVERHEIDop.GmbID/DC.identifier">gmb-2021-145765</meta:user-defined>
    <meta:user-defined meta:name="OVERHEIDop.versieInformatie"/>
  </office:meta>
</office:document-meta>
</file>