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31A te Maastricht. Afgehandelde omgevingsvergunning,  het actualiseren c.q. reviseren van de laatst vergunde toestand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75WB</text:p>
            <text:p text:style-name="common-al">
            <text:span text:style-name="nadrukvet">Batterijstraat 31A te Maastricht</text:span>
          </text:p>
            <text:p text:style-name="common-al">
            <text:span text:style-name="nadrukvet">het actualiseren c.q. reviseren van de laatst vergunde toestand van het hoofdgebouw</text:span>
          </text:p>
            <text:p text:style-name="common-al"/>
            <text:p text:style-name="common-al">
            <text:span text:style-name="nadrukvet">Datum ontvangst aanvraag:</text:span> 11 januari 2020</text:p>
            <text:p text:style-name="common-al">
            <text:span text:style-name="nadrukvet">Datum besluit:</text:span> 5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7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3.4 318128.5</meta:user-defined>
    <meta:user-defined meta:name="DC.title">Batterijstraat 31A te Maastricht. Afgehandelde omgevingsvergunning,  het actualiseren c.q. reviseren van de laatst vergunde toestand van het hoofdgebouw</meta:user-defined>
    <meta:user-defined meta:name="OVERHEID.PostcodeHuisnummer/OVERHEIDop.postcodeHuisnummer">6211SG 31</meta:user-defined>
    <meta:user-defined meta:name="OVERHEIDop.straatnaam">Batterijstraat</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5761</meta:user-defined>
    <meta:user-defined meta:name="OVERHEIDop.GmbID/DC.identifier">gmb-2021-145761</meta:user-defined>
    <meta:user-defined meta:name="OVERHEIDop.versieInformatie"/>
  </office:meta>
</office:document-meta>
</file>