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studentenhuis tot twee zelfstandige appartementen (ontmantelingswerkzaamheden), 5e Binnenvestgracht 7 2311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6422</text:p>
            <text:p text:style-name="common-al">Ingekomen: 07-04-2021 00:00</text:p>
            <text:p text:style-name="common-al">Datum besluit: 06-05-2021</text:p>
            <text:p text:style-name="common-al">Locatie: 5e Binnenvestgracht 7 2311VH Leiden</text:p>
            <text:p text:style-name="common-al">Projectomschrijving: verbouwen studentenhuis tot twee zelfstandige appartementen (ontmantelings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75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5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en studentenhuis tot twee zelfstandige appartementen (ontmantelingswerkzaamheden)</meta:user-defined>
    <dc:language>nl</dc:language>
    <meta:user-defined meta:name="OVERHEID.EPSG28992/DC.spatial">93242.084064968 463473.252446896</meta:user-defined>
    <meta:user-defined meta:name="DC.title">Verleende omgevingsvergunning, verbouwen studentenhuis tot twee zelfstandige appartementen (ontmantelingswerkzaamheden), 5e Binnenvestgracht 7 2311VH Leiden</meta:user-defined>
    <meta:user-defined meta:name="OVERHEID.PostcodeHuisnummer/OVERHEIDop.postcodeHuisnummer">2311VH 7</meta:user-defined>
    <meta:user-defined meta:name="OVERHEIDop.straatnaam">5e Binnenvestgracht</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45756</meta:user-defined>
    <meta:user-defined meta:name="OVERHEIDop.GmbID/DC.identifier">gmb-2021-145756</meta:user-defined>
    <meta:user-defined meta:name="OVERHEIDop.versieInformatie"/>
  </office:meta>
</office:document-meta>
</file>