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apucijnerplein 17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1 besloten om de beslistermijn voor de aanvraag omgevingsvergunning met zaaknummer OV 21066 op locatie Capucijnerplein 17 in Budel te verlengen voor een periode van maximaal 6 weken. De aanvraag betreft het opslaan van diverse roerende goederen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575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5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5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1066 Capucijnerplein 17 in Budel</meta:user-defined>
    <dc:language>nl</dc:language>
    <meta:user-defined meta:name="OVERHEID.EPSG28992/DC.spatial">168183.4 364984.87</meta:user-defined>
    <meta:user-defined meta:name="DC.title">Verlenging beslistermijn omgevingsvergunning Capucijnerplein 17 in Budel</meta:user-defined>
    <meta:user-defined meta:name="OVERHEID.PostcodeHuisnummer/OVERHEIDop.postcodeHuisnummer">6021BH 4</meta:user-defined>
    <meta:user-defined meta:name="OVERHEIDop.straatnaam">Deken Van Baarsstraat</meta:user-defined>
    <meta:user-defined meta:name="OVERHEIDop.woonplaats">Budel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752</meta:user-defined>
    <meta:user-defined meta:name="OVERHEIDop.GmbID/DC.identifier">gmb-2021-145752</meta:user-defined>
    <meta:user-defined meta:name="OVERHEIDop.versieInformatie"/>
  </office:meta>
</office:document-meta>
</file>