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Europaplein (Oostzijde), Amsterdam, plaatsen 3 kunst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3 kunstobjecten. </text:p>
            <text:p text:style-name="common-al">Ontvangstdatum aanvraag: 15 december 2020</text:p>
            <text:p text:style-name="common-al">Aanvrager: Stadsdeel Zuid (Gemeente Amsterdam)</text:p>
            <text:p text:style-name="common-al">Zaaknummer: 1005761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225.712 484089.296</meta:user-defined>
    <meta:user-defined meta:name="DC.title">Wabo, reguliere procedure, aanvraag ontvangen, Europaplein (Oostzijde), Amsterdam, plaatsen 3 kunstobjecten</meta:user-defined>
    <meta:user-defined meta:name="OVERHEID.PostcodeHuisnummer/OVERHEIDop.postcodeHuisnummer">1078GS 11</meta:user-defined>
    <meta:user-defined meta:name="OVERHEIDop.straatnaam">Europaplein</meta:user-defined>
    <meta:user-defined meta:name="OVERHEIDop.woonplaats">Amsterda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75</meta:user-defined>
    <meta:user-defined meta:name="OVERHEIDop.GmbID/DC.identifier">gmb-2021-14575</meta:user-defined>
    <meta:user-defined meta:name="OVERHEIDop.versieInformatie"/>
  </office:meta>
</office:document-meta>
</file>