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gsakker 12, 1251 GB, het verbreden van de bestaande dakkapel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ngsakker 12, 1251 GB, het verbreden van de bestaande dakkapellen, verzonden 4 me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573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3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3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160.256 473213.102</meta:user-defined>
    <meta:user-defined meta:name="DC.title">Verleende omgevingsvergunning  Langsakker 12, 1251 GB, het verbreden van de bestaande dakkapellen</meta:user-defined>
    <meta:user-defined meta:name="OVERHEID.PostcodeHuisnummer/OVERHEIDop.postcodeHuisnummer">1251GB 12</meta:user-defined>
    <meta:user-defined meta:name="OVERHEIDop.straatnaam">Langsakker</meta:user-defined>
    <meta:user-defined meta:name="OVERHEIDop.woonplaats">Laren</meta:user-defined>
    <meta:user-defined meta:name="DCTERMS.W3CDTF/DCTERMS.available">2021-05-10</meta:user-defined>
    <meta:user-defined meta:name="DCTERMS.W3CDTF/OVERHEIDop.jaargang">2021</meta:user-defined>
    <meta:user-defined meta:name="OVERHEIDop.publicationIssue">145736</meta:user-defined>
    <meta:user-defined meta:name="OVERHEIDop.GmbID/DC.identifier">gmb-2021-145736</meta:user-defined>
    <meta:user-defined meta:name="OVERHEIDop.versieInformatie"/>
  </office:meta>
</office:document-meta>
</file>