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Fazantenhof 66, 3755 EJ, het vellen van 2 gemeentebomen nabij Fazantenhof 66 (herplantplicht in directe omgev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Fazantenhof 66, 3755 EJ, het vellen van 2 gemeentebomen nabij Fazantenhof 66 (herplantplicht in directe omgeving),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57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07.037 474154.007</meta:user-defined>
    <meta:user-defined meta:name="DC.title">Verleende omgevingsvergunning  nabij Fazantenhof 66, 3755 EJ, het vellen van 2 gemeentebomen nabij Fazantenhof 66 (herplantplicht in directe omgeving)</meta:user-defined>
    <meta:user-defined meta:name="OVERHEID.PostcodeHuisnummer/OVERHEIDop.postcodeHuisnummer">3755EJ 66</meta:user-defined>
    <meta:user-defined meta:name="OVERHEIDop.straatnaam">Fazantenhof</meta:user-defined>
    <meta:user-defined meta:name="OVERHEIDop.woonplaats">Eemnes</meta:user-defined>
    <meta:user-defined meta:name="DCTERMS.W3CDTF/DCTERMS.available">2021-05-10</meta:user-defined>
    <meta:user-defined meta:name="DCTERMS.W3CDTF/OVERHEIDop.jaargang">2021</meta:user-defined>
    <meta:user-defined meta:name="OVERHEIDop.publicationIssue">145729</meta:user-defined>
    <meta:user-defined meta:name="OVERHEIDop.GmbID/DC.identifier">gmb-2021-145729</meta:user-defined>
    <meta:user-defined meta:name="OVERHEIDop.versieInformatie"/>
  </office:meta>
</office:document-meta>
</file>