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ek Schapendijk/Rutershoek (kavel 10) HAM00 M 1518 Den Ham,  zaaknummer 1700ESUITE72432021,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ek Schapendijk/Rutershoek (kavel 10) HAM00 M 1518 Den Ham, []</text:p>
            <text:p text:style-name="common-al">Project: bouwen van een woning met garage</text:p>
            <text:p text:style-name="common-al">Verzonden: 6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7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met garage</meta:user-defined>
    <dc:language>nl</dc:language>
    <meta:user-defined meta:name="OVERHEID.EPSG28992/DC.spatial">230316.685787452 497412.174222393</meta:user-defined>
    <meta:user-defined meta:name="DC.title">Gemeente Twenterand - verleende omgevingsvergunning, , hoek Schapendijk/Rutershoek (kavel 10) HAM00 M 1518 Den Ham,  zaaknummer 1700ESUITE72432021, bouwen van een woning met garage.</meta:user-defined>
    <meta:user-defined meta:name="OVERHEID.PostcodeHuisnummer/OVERHEIDop.postcodeHuisnummer">7683CP 6</meta:user-defined>
    <meta:user-defined meta:name="OVERHEIDop.straatnaam">Rutershoek</meta:user-defined>
    <meta:user-defined meta:name="OVERHEIDop.woonplaats">Den Ham</meta:user-defined>
    <meta:user-defined meta:name="DCTERMS.W3CDTF/DCTERMS.available">2021-05-19</meta:user-defined>
    <meta:user-defined meta:name="DCTERMS.W3CDTF/OVERHEIDop.jaargang">2021</meta:user-defined>
    <meta:user-defined meta:name="OVERHEIDop.publicationIssue">145722</meta:user-defined>
    <meta:user-defined meta:name="OVERHEIDop.GmbID/DC.identifier">gmb-2021-145722</meta:user-defined>
    <meta:user-defined meta:name="OVERHEIDop.versieInformatie"/>
  </office:meta>
</office:document-meta>
</file>