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Eilandje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een melding ontvangen op grond van het Activiteitenbesluit milieubeheer voor de locatie Eilandje 8 in Franeker. De melding is geregistreerd onder zaaknummer MM-20200056. De melding betreft actualisatiemeldig huidige activiteit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7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28 577677</meta:user-defined>
    <meta:user-defined meta:name="DC.title">Kennisgeving ontvangst melding Activiteitenbesluit Eilandje 8 in Franeker</meta:user-defined>
    <meta:user-defined meta:name="OVERHEIDop.straatnaam">Eilandje</meta:user-defined>
    <meta:user-defined meta:name="OVERHEIDop.woonplaats">Franek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72</meta:user-defined>
    <meta:user-defined meta:name="OVERHEIDop.GmbID/DC.identifier">gmb-2021-14572</meta:user-defined>
    <meta:user-defined meta:name="OVERHEIDop.versieInformatie"/>
  </office:meta>
</office:document-meta>
</file>