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de Geerenweg 14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9 april 2021 een ontheffing verleend aan Benegas B.V. te Putten in het kader van Wet vervoer gevaarlijke stoffen voor het vervoer van butaan en propaangas naar de locatie de Geerenweg 14A in Baarn. Het besluit heeft zaakkenmerk Z-VERG-2021-0612.</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Gemeente Baarn, postbus 1003, 3740 BA Baarn. U kunt digitaal bezwaar maken via een formulier op de website van de gemeente Baarn.</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VERG-2021-0612. U kunt de stukken ook inzien bij de RUD Utrecht, Archimedeslaan 6, 3584 BA in Utrecht of bij de gemeente Baarn, afdeling Milieu, Stationsweg 18, op maandag tot en met donderdag van 8.00-17.00 uur en op vrijdag van 8.00- 16.00uur, telefoon 035-5481811.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71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dc:language>nl</dc:language>
    <meta:user-defined meta:name="OVERHEID.EPSG28992/DC.spatial">148410.445 470176.116</meta:user-defined>
    <meta:user-defined meta:name="DC.title">Bekendmaking verlenen ontheffing de Geerenweg 14A in Baarn</meta:user-defined>
    <meta:user-defined meta:name="OVERHEID.PostcodeHuisnummer/OVERHEIDop.postcodeHuisnummer">3741RS 14</meta:user-defined>
    <meta:user-defined meta:name="OVERHEIDop.straatnaam">de Geerenweg</meta:user-defined>
    <meta:user-defined meta:name="OVERHEIDop.woonplaats">Baarn</meta:user-defined>
    <meta:user-defined meta:name="DCTERMS.W3CDTF/DCTERMS.available">2021-05-10</meta:user-defined>
    <meta:user-defined meta:name="DCTERMS.W3CDTF/OVERHEIDop.jaargang">2021</meta:user-defined>
    <meta:user-defined meta:name="OVERHEIDop.publicationIssue">145714</meta:user-defined>
    <meta:user-defined meta:name="OVERHEIDop.GmbID/DC.identifier">gmb-2021-145714</meta:user-defined>
    <meta:user-defined meta:name="OVERHEIDop.versieInformatie"/>
  </office:meta>
</office:document-meta>
</file>