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sluiten van het complex Middellaan op het warmtenet, District Midden Breda, Middellaan - Nijverheidssingel 4811V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39</text:p>
            <text:p text:style-name="common-al">Ingekomen: 04-05-2021</text:p>
            <text:p text:style-name="common-al">Locatie: District Midden Breda, Middellaan - Nijverheidssingel 4811VZ Breda</text:p>
            <text:p text:style-name="common-al">Projectomschrijving: het aansluiten van het complex Middellaan op het warmten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70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sluiten van het complex Middellaan op het warmtenet</meta:user-defined>
    <dc:language>nl</dc:language>
    <meta:user-defined meta:name="OVERHEID.EPSG28992/DC.spatial">111937.49616745 400233.952925823</meta:user-defined>
    <meta:user-defined meta:name="DC.title">Aanvraag omgevingsvergunning, het aansluiten van het complex Middellaan op het warmtenet, District Midden Breda, Middellaan - Nijverheidssingel 4811VZ Breda</meta:user-defined>
    <meta:user-defined meta:name="OVERHEID.PostcodeHuisnummer/OVERHEIDop.postcodeHuisnummer">4811ZT 712</meta:user-defined>
    <meta:user-defined meta:name="OVERHEIDop.straatnaam">Middellaan</meta:user-defined>
    <meta:user-defined meta:name="OVERHEIDop.woonplaats">Breda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700</meta:user-defined>
    <meta:user-defined meta:name="OVERHEIDop.GmbID/DC.identifier">gmb-2021-145700</meta:user-defined>
    <meta:user-defined meta:name="OVERHEIDop.versieInformatie"/>
  </office:meta>
</office:document-meta>
</file>