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49 Dorpsakkers ong. Soerendonk (Kadastraal SRD B 3395)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0 een besluit genomen op de aanvraag voor een omgevingsvergunning met zaaknummer OV 20149 voor het Bouwen woning op locatie Dorpsakkers ong. Soerendonk (Kadastraal SRD B 3395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9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57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Bouwen woning op de locatie Dorpsakkers ong. Soerendonk (Kadastraal SRD B 3395) verleend</meta:user-defined>
    <dc:language>nl</dc:language>
    <meta:user-defined meta:name="OVERHEID.EPSG28992/DC.spatial">168271.72 368224.47</meta:user-defined>
    <meta:user-defined meta:name="DC.title">Besluit omgevingsvergunning OV 20149 Dorpsakkers ong. Soerendonk (Kadastraal SRD B 3395) verleend</meta:user-defined>
    <meta:user-defined meta:name="OVERHEID.PostcodeHuisnummer/OVERHEIDop.postcodeHuisnummer">6027SC 7</meta:user-defined>
    <meta:user-defined meta:name="OVERHEIDop.straatnaam">De Reumer</meta:user-defined>
    <meta:user-defined meta:name="OVERHEIDop.woonplaats">Soerendonk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570</meta:user-defined>
    <meta:user-defined meta:name="OVERHEIDop.GmbID/DC.identifier">gmb-2021-14570</meta:user-defined>
    <meta:user-defined meta:name="OVERHEIDop.versieInformatie"/>
  </office:meta>
</office:document-meta>
</file>