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leg gesloten bodemenergiesysteem aan de 300 Roedenlaan 1 in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16 april 2021 een melding in het kader van Besluit lozen buiten inrichtingen (Blbi) ontvangen van Nathan Projects B.V. te 't Harde. De melding heeft betrekking op het plaatsen van een gesloten bodemenergiesysteem aan de 300 Roedenlaan 1 in Lage Vuursche De zaak heeft bij ons het zaakkenmerk Z-MLD-2021-1985.</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569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9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9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Baarn</meta:user-defined>
    <meta:user-defined meta:name="OVERHEID.Informatietype/DC.type">officiële publicatie</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Natuur en milieu | Organisatie en beleid</meta:user-defined>
    <dc:language>nl</dc:language>
    <meta:user-defined meta:name="OVERHEID.EPSG28992/DC.spatial">144382 465585</meta:user-defined>
    <meta:user-defined meta:name="DC.title">Bekendmaking aanleg gesloten bodemenergiesysteem aan de 300 Roedenlaan 1 in Lage Vuursche</meta:user-defined>
    <meta:user-defined meta:name="OVERHEID.PostcodeHuisnummer/OVERHEIDop.postcodeHuisnummer">3749AP 1</meta:user-defined>
    <meta:user-defined meta:name="OVERHEIDop.straatnaam">300 Roedenlaan</meta:user-defined>
    <meta:user-defined meta:name="OVERHEIDop.woonplaats">Lage Vuursche</meta:user-defined>
    <meta:user-defined meta:name="DCTERMS.W3CDTF/DCTERMS.available">2021-05-10</meta:user-defined>
    <meta:user-defined meta:name="DCTERMS.W3CDTF/OVERHEIDop.jaargang">2021</meta:user-defined>
    <meta:user-defined meta:name="OVERHEIDop.publicationIssue">145699</meta:user-defined>
    <meta:user-defined meta:name="OVERHEIDop.GmbID/DC.identifier">gmb-2021-145699</meta:user-defined>
    <meta:user-defined meta:name="OVERHEIDop.versieInformatie"/>
  </office:meta>
</office:document-meta>
</file>