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tijdelijke huisvesting in prefab containers (voor de duur van 1 jaar), plaatsen van een weegbrug en het veranderen inrichting SCW Energy Alkmaar (bouwen bovengrondse opslagtanks op betonnen fundering) - Diamantweg 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C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iamantweg 36 Alkmaar</text:span>: het plaatsen van tijdelijke huisvesting in prefab containers (voor de duur van 1 jaar), het plaatsen van een weegbrug en het veranderen inrichting SCW Energy Alkmaar (bouwen bovengrondse opslagtanks op betonnen fundering)</text:p>
            <text:p text:style-name="common-al"> Datum ontvangst: 10 dec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69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36</meta:user-defined>
    <dc:language>nl</dc:language>
    <meta:user-defined meta:name="OVERHEID.EPSG28992/DC.spatial">111955.661 512322.423</meta:user-defined>
    <meta:user-defined meta:name="DC.title">Gemeente Alkmaar - verlenging beslistermijn omgevingsvergunning - plaatsen van tijdelijke huisvesting in prefab containers (voor de duur van 1 jaar), plaatsen van een weegbrug en het veranderen inrichting SCW Energy Alkmaar (bouwen bovengrondse opslagtanks op betonnen fundering) - Diamantweg 36, Alkmaar</meta:user-defined>
    <meta:user-defined meta:name="OVERHEID.PostcodeHuisnummer/OVERHEIDop.postcodeHuisnummer">1812RC 36</meta:user-defined>
    <meta:user-defined meta:name="OVERHEIDop.straatnaam">Diamantweg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691</meta:user-defined>
    <meta:user-defined meta:name="OVERHEIDop.GmbID/DC.identifier">gmb-2021-145691</meta:user-defined>
    <meta:user-defined meta:name="OVERHEIDop.versieInformatie"/>
  </office:meta>
</office:document-meta>
</file>