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gedeeltelijk renoveren en uitbreiden van een gemeentelijk monument - Steijnstraat 2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A2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eijnstraat 21 Alkmaar</text:span>: het gedeeltelijk renoveren en uitbreiden van een gemeentelijk monument  </text:p>
            <text:p text:style-name="common-al">Datum ontvangst: 16 maart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69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9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9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A21</meta:user-defined>
    <dc:language>nl</dc:language>
    <meta:user-defined meta:name="OVERHEID.EPSG28992/DC.spatial">111503.901 515636.298</meta:user-defined>
    <meta:user-defined meta:name="DC.title">Gemeente Alkmaar - verlenging beslistermijn omgevingsvergunning - gedeeltelijk renoveren en uitbreiden van een gemeentelijk monument - Steijnstraat 21, Alkmaar</meta:user-defined>
    <meta:user-defined meta:name="OVERHEID.PostcodeHuisnummer/OVERHEIDop.postcodeHuisnummer">1814DA 21</meta:user-defined>
    <meta:user-defined meta:name="OVERHEIDop.straatnaam">Steijn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690</meta:user-defined>
    <meta:user-defined meta:name="OVERHEIDop.GmbID/DC.identifier">gmb-2021-145690</meta:user-defined>
    <meta:user-defined meta:name="OVERHEIDop.versieInformatie"/>
  </office:meta>
</office:document-meta>
</file>