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plaatsen van een dakkapel aan de voorkant van de woning - Ruyterstraat 3, Gra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plaatsen van een dakkapel aan de voorkant van de woning (zaaknr.: Z/21/276977)</text:p>
            <text:p text:style-name="common-al">Locatie: Ruyterstraat 3, 5361 GC Grave </text:p>
            <text:p text:style-name="common-al">Datum verzending: 6 me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4568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8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8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 Z/21/276977</meta:user-defined>
    <dc:language>nl</dc:language>
    <meta:user-defined meta:name="OVERHEID.EPSG28992/DC.spatial">179372 419171</meta:user-defined>
    <meta:user-defined meta:name="DC.title">Gemeente Grave - verlening omgevingsvergunning - plaatsen van een dakkapel aan de voorkant van de woning - Ruyterstraat 3, Grave</meta:user-defined>
    <meta:user-defined meta:name="OVERHEID.PostcodeHuisnummer/OVERHEIDop.postcodeHuisnummer">5361GC 3</meta:user-defined>
    <meta:user-defined meta:name="OVERHEIDop.straatnaam">Ruyterstraat</meta:user-defined>
    <meta:user-defined meta:name="OVERHEIDop.woonplaats">Grave</meta:user-defined>
    <meta:user-defined meta:name="DCTERMS.W3CDTF/DCTERMS.available">2021-05-11</meta:user-defined>
    <meta:user-defined meta:name="DCTERMS.W3CDTF/OVERHEIDop.jaargang">2021</meta:user-defined>
    <meta:user-defined meta:name="OVERHEIDop.publicationIssue">145686</meta:user-defined>
    <meta:user-defined meta:name="OVERHEIDop.GmbID/DC.identifier">gmb-2021-145686</meta:user-defined>
    <meta:user-defined meta:name="OVERHEIDop.versieInformatie"/>
  </office:meta>
</office:document-meta>
</file>