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realiseren van een b&amp;b voorziening - Valkhofscheweg 2 c,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realiseren van een b&amp;b voorziening (zaaknr.: Z/21/274108 )</text:p>
            <text:p text:style-name="common-al">Locatie: Valkhofscheweg 2c, 5363 SN Velp </text:p>
            <text:p text:style-name="common-al">Datum verzending: 6 me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4568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8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8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1/274108 </meta:user-defined>
    <dc:language>nl</dc:language>
    <meta:user-defined meta:name="OVERHEID.EPSG28992/DC.spatial">177689.581 417229.581</meta:user-defined>
    <meta:user-defined meta:name="DC.title">Gemeente Grave - verlening omgevingsvergunning - realiseren van een b&amp;b voorziening - Valkhofscheweg 2 c, Velp</meta:user-defined>
    <meta:user-defined meta:name="OVERHEID.PostcodeHuisnummer/OVERHEIDop.postcodeHuisnummer">5363SN 2</meta:user-defined>
    <meta:user-defined meta:name="OVERHEIDop.straatnaam">Valkhofscheweg</meta:user-defined>
    <meta:user-defined meta:name="OVERHEIDop.woonplaats">Velp</meta:user-defined>
    <meta:user-defined meta:name="DCTERMS.W3CDTF/DCTERMS.available">2021-05-11</meta:user-defined>
    <meta:user-defined meta:name="DCTERMS.W3CDTF/OVERHEIDop.jaargang">2021</meta:user-defined>
    <meta:user-defined meta:name="OVERHEIDop.publicationIssue">145684</meta:user-defined>
    <meta:user-defined meta:name="OVERHEIDop.GmbID/DC.identifier">gmb-2021-145684</meta:user-defined>
    <meta:user-defined meta:name="OVERHEIDop.versieInformatie"/>
  </office:meta>
</office:document-meta>
</file>