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eusingsedijk 8 in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1014</text:p>
            <text:p text:style-name="common-al">Aangevraagd op 4 maart 2021</text:p>
            <text:p text:style-name="common-al">Voor het oprichten van een monovergistingsinstallatie bij een melkrundveehouderij</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4568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8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8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Ruimte en infrastructuur | Organisatie en beleid</meta:user-defined>
    <meta:user-defined meta:name="OVERHEIDop.referentienummer">MM2021014</meta:user-defined>
    <meta:user-defined meta:name="DCTERMS.abstract">Beusingsedijk 8 in Den Dungen; het oprichten van een monovergistingsinstallatie bij een melkrundveehouderij.</meta:user-defined>
    <dc:language>nl</dc:language>
    <meta:user-defined meta:name="OVERHEID.EPSG28992/DC.spatial">153991.777 410769.092</meta:user-defined>
    <meta:user-defined meta:name="DC.title">Melding Activiteitenbesluit Beusingsedijk 8 in Den Dungen</meta:user-defined>
    <meta:user-defined meta:name="OVERHEID.PostcodeHuisnummer/OVERHEIDop.postcodeHuisnummer">5275HM 8</meta:user-defined>
    <meta:user-defined meta:name="OVERHEIDop.straatnaam">Beusingsedijk</meta:user-defined>
    <meta:user-defined meta:name="OVERHEIDop.woonplaats">Den Dungen</meta:user-defined>
    <meta:user-defined meta:name="DCTERMS.W3CDTF/DCTERMS.available">2021-05-10</meta:user-defined>
    <meta:user-defined meta:name="DCTERMS.W3CDTF/OVERHEIDop.jaargang">2021</meta:user-defined>
    <meta:user-defined meta:name="OVERHEIDop.publicationIssue">145683</meta:user-defined>
    <meta:user-defined meta:name="OVERHEIDop.GmbID/DC.identifier">gmb-2021-145683</meta:user-defined>
    <meta:user-defined meta:name="OVERHEIDop.versieInformatie"/>
  </office:meta>
</office:document-meta>
</file>