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 oprichten van een woning - Molenakker ong. (nabij nr. 5f),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Voor:  het oprichten van een woning (zaaknr.: Z/21/275982)</text:p>
            <text:p text:style-name="common-al">Locatie: Molenakker ong. (nabij nr. 5f) Gassel</text:p>
            <text:p text:style-name="common-al"> kad. bekend gemeente Grave, (postcodegebied 5438 NE )</text:p>
            <text:p text:style-name="common-al">  sectie L, nr. 01947 </text:p>
            <text:p text:style-name="common-al">Tegen het verlengingsbesluit kan geen bezwaar worden ingediend. De aanvraag kunt u eventueel op afspraak inzien. Neem hiervoor contact op met team Veiligheid, Vergunningverlening en Handhaving, telefoon: 0486 477 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56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5982)</meta:user-defined>
    <dc:language>nl</dc:language>
    <meta:user-defined meta:name="OVERHEID.EPSG28992/DC.spatial">181788.21 417051.169</meta:user-defined>
    <meta:user-defined meta:name="DC.title">Gemeente Grave - verlenging beslistermijn omgevingsvergunning - oprichten van een woning - Molenakker ong. (nabij nr. 5f), Gassel</meta:user-defined>
    <meta:user-defined meta:name="OVERHEID.PostcodeHuisnummer/OVERHEIDop.postcodeHuisnummer">5438NE 5</meta:user-defined>
    <meta:user-defined meta:name="OVERHEIDop.straatnaam">Molenakker</meta:user-defined>
    <meta:user-defined meta:name="OVERHEIDop.woonplaats">Gassel</meta:user-defined>
    <meta:user-defined meta:name="DCTERMS.W3CDTF/DCTERMS.available">2021-05-11</meta:user-defined>
    <meta:user-defined meta:name="DCTERMS.W3CDTF/OVERHEIDop.jaargang">2021</meta:user-defined>
    <meta:user-defined meta:name="OVERHEIDop.publicationIssue">145681</meta:user-defined>
    <meta:user-defined meta:name="OVERHEIDop.GmbID/DC.identifier">gmb-2021-145681</meta:user-defined>
    <meta:user-defined meta:name="OVERHEIDop.versieInformatie"/>
  </office:meta>
</office:document-meta>
</file>