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n OBM Beusingsedijk 8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OV2021074 en MM2021012</text:p>
            <text:p text:style-name="common-al">Verleend op 6 mei 2021</text:p>
            <text:p text:style-name="common-al">het plaatsen van monovergisting</text:p>
            <text:p text:style-name="common-al">Reguliere procedure voor de activiteit: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5674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7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7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1074 en MM2021012</meta:user-defined>
    <meta:user-defined meta:name="DCTERMS.abstract">Beusingsedijk 8 in Den Dungen: het plaatsen van monovergisting.</meta:user-defined>
    <dc:language>nl</dc:language>
    <meta:user-defined meta:name="OVERHEID.EPSG28992/DC.spatial">153991.777 410769.092</meta:user-defined>
    <meta:user-defined meta:name="DC.title">Verleende omgevingsvergunning en OBM Beusingsedijk 8 in Den Dungen</meta:user-defined>
    <meta:user-defined meta:name="OVERHEID.PostcodeHuisnummer/OVERHEIDop.postcodeHuisnummer">5275HM 8</meta:user-defined>
    <meta:user-defined meta:name="OVERHEIDop.straatnaam">Beusingsedijk</meta:user-defined>
    <meta:user-defined meta:name="OVERHEIDop.woonplaats">Den Dung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674</meta:user-defined>
    <meta:user-defined meta:name="OVERHEIDop.GmbID/DC.identifier">gmb-2021-145674</meta:user-defined>
    <meta:user-defined meta:name="OVERHEIDop.versieInformatie"/>
  </office:meta>
</office:document-meta>
</file>