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70 reguliere procedure verleend, Rhoon Portlandse Baa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ortlandse Baan 138 3162 RG Rhoon (A210311370), voor het plaatsen van een dakkapel op het voordakvlak van de woning (verz. 0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56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70</meta:user-defined>
    <meta:user-defined meta:name="DCTERMS.abstract">Rhoon Portlandse Baan 138, plaatsen dakkapel op het voordakvlak </meta:user-defined>
    <dc:language>nl</dc:language>
    <meta:user-defined meta:name="OVERHEID.EPSG28992/DC.spatial">91926.21 430472.24</meta:user-defined>
    <meta:user-defined meta:name="DC.title">Omgevingsvergunning A210311370 reguliere procedure verleend, Rhoon Portlandse Baan 138</meta:user-defined>
    <meta:user-defined meta:name="OVERHEID.PostcodeHuisnummer/OVERHEIDop.postcodeHuisnummer">3162RG 138</meta:user-defined>
    <meta:user-defined meta:name="OVERHEIDop.straatnaam">Portlandse Baan</meta:user-defined>
    <meta:user-defined meta:name="OVERHEIDop.woonplaats">Rhoo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71</meta:user-defined>
    <meta:user-defined meta:name="OVERHEIDop.GmbID/DC.identifier">gmb-2021-145671</meta:user-defined>
    <meta:user-defined meta:name="OVERHEIDop.versieInformatie"/>
  </office:meta>
</office:document-meta>
</file>