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295 verlenging beslistermijn Poortugaal Dorpsstraat 11 (verz. 06-05-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zij in het kader van de Wet algemene bepalingen omgevingsrecht hebben besloten voor de volgende aanvraag de beslistermijn te verlengen met een termijn van maximaal 6 weken:</text:p>
            <text:p text:style-name="common-al">Dorpsstraat 11 3171 ED Poortugaal (A210311295), voor het verbouwen van het pand tot een bovenwoning met een dakkapel op het zijdakvlak en het wijzigen van de gevels (verz. 06-05-2021).</text:p>
            <text:p text:style-name="common-al">De beslistermijn wordt verlengd omdat meer tijd nodig is om de aanvraag te beoordelen. </text:p>
            <text:p text:style-name="last-al">Door dit besluit is de nieuwe uiterste beslisdatum 24-0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4567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7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7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295</meta:user-defined>
    <meta:user-defined meta:name="DCTERMS.abstract">Poortugaal Dorpsstraat 11, verbouwen pand tot een bovenwoning met een dakkapel op het zijdakvlak en het wijzigen van de gevels  </meta:user-defined>
    <dc:language>nl</dc:language>
    <meta:user-defined meta:name="OVERHEID.EPSG28992/DC.spatial">86313.308 430279.958</meta:user-defined>
    <meta:user-defined meta:name="DC.title">Omgevingsvergunning A210311295 verlenging beslistermijn Poortugaal Dorpsstraat 11 (verz. 06-05-2021)</meta:user-defined>
    <meta:user-defined meta:name="OVERHEID.PostcodeHuisnummer/OVERHEIDop.postcodeHuisnummer">3171ED 11</meta:user-defined>
    <meta:user-defined meta:name="OVERHEIDop.straatnaam">Dorpsstraat</meta:user-defined>
    <meta:user-defined meta:name="OVERHEIDop.woonplaats">Poortugaal</meta:user-defined>
    <meta:user-defined meta:name="DCTERMS.W3CDTF/DCTERMS.available">2021-05-12</meta:user-defined>
    <meta:user-defined meta:name="DCTERMS.W3CDTF/OVERHEIDop.jaargang">2021</meta:user-defined>
    <meta:user-defined meta:name="OVERHEIDop.publicationIssue">145670</meta:user-defined>
    <meta:user-defined meta:name="OVERHEIDop.GmbID/DC.identifier">gmb-2021-145670</meta:user-defined>
    <meta:user-defined meta:name="OVERHEIDop.versieInformatie"/>
  </office:meta>
</office:document-meta>
</file>