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Woudestraat 22 in Warmond, Kenmerk Z-21-175547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</text:p>
            <text:p text:style-name="common-al"/>
            <text:p text:style-name="common-al">
            <text:span text:style-name="nadrukcur">Datum ontvangst </text:span>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66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041.91 467795.39</meta:user-defined>
    <meta:user-defined meta:name="OVERHEID.EPSG28992/DC.spatial">94051.64 467787.49</meta:user-defined>
    <meta:user-defined meta:name="DC.title">Nieuwe aanvraag omgevingsvergunning, van den Woudestraat 22 in Warmond, Kenmerk Z-21-175547, het plaatsen van een dakkapel aan de voorzijde</meta:user-defined>
    <meta:user-defined meta:name="OVERHEID.PostcodeHuisnummer/OVERHEIDop.postcodeHuisnummer">2361VR 22</meta:user-defined>
    <meta:user-defined meta:name="OVERHEID.PostcodeHuisnummer/OVERHEIDop.postcodeHuisnummer">2361VR 18</meta:user-defined>
    <meta:user-defined meta:name="OVERHEIDop.straatnaam">van den Woudestraat</meta:user-defined>
    <meta:user-defined meta:name="OVERHEIDop.straatnaam">van den Woudestraat</meta:user-defined>
    <meta:user-defined meta:name="OVERHEIDop.woonplaats">Warmond</meta:user-defined>
    <meta:user-defined meta:name="OVERHEIDop.woonplaats">Warmo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5668</meta:user-defined>
    <meta:user-defined meta:name="OVERHEIDop.GmbID/DC.identifier">gmb-2021-145668</meta:user-defined>
    <meta:user-defined meta:name="OVERHEIDop.versieInformatie"/>
  </office:meta>
</office:document-meta>
</file>