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61 aangevraagd, Rhoon Alma Tadema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ma Tademahof 4 3161 DM Rhoon (A210311561), voor het bouwen van een woning (05-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6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61</meta:user-defined>
    <meta:user-defined meta:name="DCTERMS.abstract">Rhoon Alma Tademahof 4, bouwen woning </meta:user-defined>
    <dc:language>nl</dc:language>
    <meta:user-defined meta:name="OVERHEID.EPSG28992/DC.spatial">89362.068 430086.115</meta:user-defined>
    <meta:user-defined meta:name="DC.title">Omgevingsvergunning A210311561 aangevraagd, Rhoon Alma Tademahof 4</meta:user-defined>
    <meta:user-defined meta:name="OVERHEID.PostcodeHuisnummer/OVERHEIDop.postcodeHuisnummer">3161DM 4</meta:user-defined>
    <meta:user-defined meta:name="OVERHEIDop.straatnaam">Alma-Tademahof</meta:user-defined>
    <meta:user-defined meta:name="OVERHEIDop.woonplaats">Rhoon</meta:user-defined>
    <meta:user-defined meta:name="DCTERMS.W3CDTF/DCTERMS.available">2021-05-12</meta:user-defined>
    <meta:user-defined meta:name="DCTERMS.W3CDTF/OVERHEIDop.jaargang">2021</meta:user-defined>
    <meta:user-defined meta:name="OVERHEIDop.publicationIssue">145665</meta:user-defined>
    <meta:user-defined meta:name="OVERHEIDop.GmbID/DC.identifier">gmb-2021-145665</meta:user-defined>
    <meta:user-defined meta:name="OVERHEIDop.versieInformatie"/>
  </office:meta>
</office:document-meta>
</file>