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556 aangevraagd, Rhoon Ghijseland 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Ghijseland 117 3161 VJ Rhoon (A210311556), voor het plaatsen van een dakkapel op het voor- en achterdakvlak (04-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566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6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6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556</meta:user-defined>
    <meta:user-defined meta:name="DCTERMS.abstract">Rhoon Ghijseland 117, plaatsen dakkapel op het voor- en achterdakvlak </meta:user-defined>
    <dc:language>nl</dc:language>
    <meta:user-defined meta:name="OVERHEID.EPSG28992/DC.spatial">89225.56 430235.31</meta:user-defined>
    <meta:user-defined meta:name="DC.title">Omgevingsvergunning A210311556 aangevraagd, Rhoon Ghijseland 117</meta:user-defined>
    <meta:user-defined meta:name="OVERHEID.PostcodeHuisnummer/OVERHEIDop.postcodeHuisnummer">3161VJ 117</meta:user-defined>
    <meta:user-defined meta:name="OVERHEIDop.straatnaam">Ghijseland</meta:user-defined>
    <meta:user-defined meta:name="OVERHEIDop.woonplaats">Rhoon</meta:user-defined>
    <meta:user-defined meta:name="DCTERMS.W3CDTF/DCTERMS.available">2021-05-12</meta:user-defined>
    <meta:user-defined meta:name="DCTERMS.W3CDTF/OVERHEIDop.jaargang">2021</meta:user-defined>
    <meta:user-defined meta:name="OVERHEIDop.publicationIssue">145661</meta:user-defined>
    <meta:user-defined meta:name="OVERHEIDop.GmbID/DC.identifier">gmb-2021-145661</meta:user-defined>
    <meta:user-defined meta:name="OVERHEIDop.versieInformatie"/>
  </office:meta>
</office:document-meta>
</file>