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- en horecavergunning, horecabedrijf ‘Pool- en Dartcafe Potters’, Tuinweg 12, 2132 DP te Hoofddorp, verzenddatum 04-05-2021, zaaknummer 43977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5649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64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64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552.643 479749.95</meta:user-defined>
    <meta:user-defined meta:name="DC.title">Verleende Drank- en horecavergunning, horecabedrijf ‘Pool- en Dartcafe Potters’, Tuinweg 12, 2132 DP te Hoofddorp, verzenddatum 04-05-2021, zaaknummer 4397727.</meta:user-defined>
    <meta:user-defined meta:name="OVERHEID.PostcodeHuisnummer/OVERHEIDop.postcodeHuisnummer">2132DP 12</meta:user-defined>
    <meta:user-defined meta:name="OVERHEIDop.straatnaam">Tuinweg</meta:user-defined>
    <meta:user-defined meta:name="OVERHEIDop.woonplaats">Hoofddorp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649</meta:user-defined>
    <meta:user-defined meta:name="OVERHEIDop.GmbID/DC.identifier">gmb-2021-145649</meta:user-defined>
    <meta:user-defined meta:name="OVERHEIDop.versieInformatie"/>
  </office:meta>
</office:document-meta>
</file>