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1: 14 juni t/m 25 juli 2021, Jonagoldstraat 1, fruit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14 juni t/m 25 juli 2021, Jonagoldstraat 1, fruit, tijdelijke standplaats (Jonagoldstraat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25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21</text:p>
            <text:p text:style-name="common-al">
            <text:span text:style-name="nadrukvet">Definitieve beschikking verzonden: </text:span>05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mei 2021 tot en met 16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F74D652-C0B2-4D6C-8E2C-41F1FD397C30" xlink:type="simple">http://www.nijmegen.nl/vergunningpagina/?guid=DF74D652-C0B2-4D6C-8E2C-41F1FD397C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64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70.94 432430.9</meta:user-defined>
    <meta:user-defined meta:name="DC.title">Jonagoldstraat 1: 14 juni t/m 25 juli 2021, Jonagoldstraat 1, fruit, tijdelijke standplaats - apv vergunning – Bijzondere wetten  - Vergunning verleend</meta:user-defined>
    <meta:user-defined meta:name="OVERHEID.PostcodeHuisnummer/OVERHEIDop.postcodeHuisnummer">6515EM 3</meta:user-defined>
    <meta:user-defined meta:name="OVERHEIDop.straatnaam">Jonagoldstraat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46</meta:user-defined>
    <meta:user-defined meta:name="OVERHEIDop.GmbID/DC.identifier">gmb-2021-145646</meta:user-defined>
    <meta:user-defined meta:name="OVERHEIDop.versieInformatie"/>
  </office:meta>
</office:document-meta>
</file>