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gemeester Knappertlaan 183 A, 3116B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1 heeft de gemeente een aanvraag ontvangen voor een omgevingsvergunning op locatie Burgemeester Knappertlaan 183 A, 3116BE te Schiedam. De aanvraag is geregistreerd onder zaaknummer 21OMGS145 en projectomschrijving: een interne verbouwing en het vervangen van de kozijn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4564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64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64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068.19 436329.81</meta:user-defined>
    <meta:user-defined meta:name="DC.title">Aanvraag omgevingsvergunning Burgemeester Knappertlaan 183 A, 3116BE te Schiedam</meta:user-defined>
    <meta:user-defined meta:name="OVERHEID.PostcodeHuisnummer/OVERHEIDop.postcodeHuisnummer">3116BE 183</meta:user-defined>
    <meta:user-defined meta:name="OVERHEIDop.straatnaam">Burgemeester Knappertlaan</meta:user-defined>
    <meta:user-defined meta:name="OVERHEIDop.woonplaats">Schieda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645</meta:user-defined>
    <meta:user-defined meta:name="OVERHEIDop.GmbID/DC.identifier">gmb-2021-145645</meta:user-defined>
    <meta:user-defined meta:name="OVERHEIDop.versieInformatie"/>
  </office:meta>
</office:document-meta>
</file>