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Frieldlab Mud Masters-sportparcours 2021, 08-05-2021, locatie Spieringweg 536, 2141 EC te Vijfhuizen (terrein De Groene Weelde), dossiernummer 2021-2170, zaaknummer 4719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64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4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4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90.858 484177.897</meta:user-defined>
    <meta:user-defined meta:name="DC.title">Verleende evenementenvergunning, Frieldlab Mud Masters-sportparcours 2021, 08-05-2021, locatie Spieringweg 536, 2141 EC te Vijfhuizen (terrein De Groene Weelde), dossiernummer 2021-2170, zaaknummer 4719767.</meta:user-defined>
    <meta:user-defined meta:name="OVERHEID.PostcodeHuisnummer/OVERHEIDop.postcodeHuisnummer">2141EC 536</meta:user-defined>
    <meta:user-defined meta:name="OVERHEIDop.straatnaam">Spieringweg</meta:user-defined>
    <meta:user-defined meta:name="OVERHEIDop.woonplaats">Vijfhuiz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44</meta:user-defined>
    <meta:user-defined meta:name="OVERHEIDop.GmbID/DC.identifier">gmb-2021-145644</meta:user-defined>
    <meta:user-defined meta:name="OVERHEIDop.versieInformatie"/>
  </office:meta>
</office:document-meta>
</file>