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arkweg Midden, MCM de Grootstraat 1-118, 3119V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melding ontvangen voor activiteiten waarvoor geen vergunningplicht geldt op de locatie Parkweg Midden, MCM de Grootstraat 1-118, 3119 VL te Schiedam. De melding is geregistreerd onder zaaknummer 21SLMS023en projectomschrijving: het slopen van 96 woningen en 22 garages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563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54.21 437665.79</meta:user-defined>
    <meta:user-defined meta:name="OVERHEID.EPSG28992/DC.spatial">86826.35 437672.86</meta:user-defined>
    <meta:user-defined meta:name="DC.title">Kennisgeving ontvangst melding sloop Parkweg Midden, MCM de Grootstraat 1-118, 3119VL te Schiedam</meta:user-defined>
    <meta:user-defined meta:name="OVERHEID.PostcodeHuisnummer/OVERHEIDop.postcodeHuisnummer">3119VM 83</meta:user-defined>
    <meta:user-defined meta:name="OVERHEID.PostcodeHuisnummer/OVERHEIDop.postcodeHuisnummer">3119VM 65</meta:user-defined>
    <meta:user-defined meta:name="OVERHEIDop.straatnaam">M C M de Grootstraat</meta:user-defined>
    <meta:user-defined meta:name="OVERHEIDop.straatnaam">M C M de Grootstraat</meta:user-defined>
    <meta:user-defined meta:name="OVERHEIDop.woonplaats">Schiedam</meta:user-defined>
    <meta:user-defined meta:name="OVERHEIDop.woonplaats">Schie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639</meta:user-defined>
    <meta:user-defined meta:name="OVERHEIDop.GmbID/DC.identifier">gmb-2021-145639</meta:user-defined>
    <meta:user-defined meta:name="OVERHEIDop.versieInformatie"/>
  </office:meta>
</office:document-meta>
</file>